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23-1 1079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erste verdieping door muurdoorbraak</text:p>
            <text:p text:style-name="common-al">Zaakadres: Victorieplein 23-1 1079KL Amsterdam</text:p>
            <text:p text:style-name="common-al">Datum ontvangst: 10-03-2026 16:22</text:p>
            <text:p text:style-name="common-al">Zaaknummer: Z2026-010976</text:p>
            <text:p text:style-name="common-al">DSO-nummer: 20260310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6</meta:user-defined>
    <meta:user-defined meta:name="DCTERMS.abstract">wijzigen indeling eerste verdieping door muurdoorbraak</meta:user-defined>
    <dc:language>nl</dc:language>
    <meta:user-defined meta:name="OVERHEIDop.locatietype/OVERHEIDop.gebiedsmarkering">Punt</meta:user-defined>
    <meta:user-defined meta:name="DC.title">Aanvraag omgevingsvergunning Victorieplein 23-1 1079KL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76</meta:user-defined>
    <meta:user-defined meta:name="OVERHEIDop.GmbID/DC.identifier">gmb-2026-147476</meta:user-defined>
    <meta:user-defined meta:name="OVERHEIDop.versieInformatie"/>
  </office:meta>
</office:document-meta>
</file>