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zonnepanelen op de monumenten in het Agnetapark, Laan van Altena 2 2613A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3-2026</text:p>
            <text:p text:style-name="common-al">Laan van Altena 2 2613AJ Delft | het plaatsen van zonnepanelen op de monumenten in het Agnetapark</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22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47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7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7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21</meta:user-defined>
    <meta:user-defined meta:name="DCTERMS.abstract">Agnetapark - aanvraagrond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zonnepanelen op de monumenten in het Agnetapark, Laan van Altena 2 2613AJ Delft</meta:user-defined>
    <meta:user-defined meta:name="DCTERMS.W3CDTF/DCTERMS.available">2026-03-30</meta:user-defined>
    <meta:user-defined meta:name="DCTERMS.W3CDTF/OVERHEIDop.jaargang">2026</meta:user-defined>
    <meta:user-defined meta:name="OVERHEIDop.publicationIssue">147475</meta:user-defined>
    <meta:user-defined meta:name="OVERHEIDop.GmbID/DC.identifier">gmb-2026-147475</meta:user-defined>
    <meta:user-defined meta:name="OVERHEIDop.versieInformatie"/>
  </office:meta>
</office:document-meta>
</file>