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mantelzorgwoning , Robyntsjewei 1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mantelzorgwoning , Robyntsjewei 13, Eastermar</text:p>
            <text:p text:style-name="common-al">Zaaknummer: TZ2026-000816</text:p>
            <text:p text:style-name="common-al">Zaakadres: Robyntsjewei 13, Eastermar</text:p>
            <text:p text:style-name="common-al">Omschrijving: het bouwen van een mantelzorgwoning </text:p>
            <text:p text:style-name="common-al">Datum ontvangst: 25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4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16</meta:user-defined>
    <meta:user-defined meta:name="DCTERMS.abstract">het bouwen van een mantel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mantelzorgwoning , Robyntsjewei 13, Easterm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468</meta:user-defined>
    <meta:user-defined meta:name="OVERHEIDop.GmbID/DC.identifier">gmb-2026-147468</meta:user-defined>
    <meta:user-defined meta:name="OVERHEIDop.versieInformatie"/>
  </office:meta>
</office:document-meta>
</file>