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voorzijde van een woning aan Gerlachusstraat 18, 5175 AJ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erlachusstraat 18, 5175 AJ Loon op Zand,</text:span> Het plaatsen van een dakkapel aan voorzijde van een woning (0809Z2606124 ontvangen 21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746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6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6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6124</meta:user-defined>
    <dc:language>nl</dc:language>
    <meta:user-defined meta:name="OVERHEIDop.locatietype/OVERHEIDop.gebiedsmarkering">Punt</meta:user-defined>
    <meta:user-defined meta:name="DC.title">Aanvraag vergunning voor het plaatsen van een dakkapel aan voorzijde van een woning aan Gerlachusstraat 18, 5175 AJ Loon op Zan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466</meta:user-defined>
    <meta:user-defined meta:name="OVERHEIDop.GmbID/DC.identifier">gmb-2026-147466</meta:user-defined>
    <meta:user-defined meta:name="OVERHEIDop.versieInformatie"/>
  </office:meta>
</office:document-meta>
</file>