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Reünie ONC Parkdreef! op 30 mei 2026, locatie Parkdreef 28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maart 2026 een besluit verzonden op de aanvraag met zaaknummer 2026-028599 voor Reünie ONC Parkdreef! op 30 mei 2026 op locatie Oranje Nassau College Parkdreef aan de Parkdreef 282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46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8599</meta:user-defined>
    <meta:user-defined meta:name="DCTERMS.abstract">Reünie ONC Parkdreef! 30 mei 2026</meta:user-defined>
    <dc:language>nl</dc:language>
    <meta:user-defined meta:name="OVERHEIDop.locatietype/OVERHEIDop.gebiedsmarkering">Punt</meta:user-defined>
    <meta:user-defined meta:name="DC.title">Kennisgeving besluit evenementenvergunning voor het evenement Reünie ONC Parkdreef! op 30 mei 2026, locatie Parkdreef 282 te Zoeterme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63</meta:user-defined>
    <meta:user-defined meta:name="OVERHEIDop.GmbID/DC.identifier">gmb-2026-147463</meta:user-defined>
    <meta:user-defined meta:name="OVERHEIDop.versieInformatie"/>
  </office:meta>
</office:document-meta>
</file>