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beststraat 8B 1096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ijfde verdieping en het realiseren van een dakterras op deze uitbreiding</text:p>
            <text:p text:style-name="common-al">Besluit: verleend</text:p>
            <text:p text:style-name="common-al">Besluit verzonden op: 12-01-2026</text:p>
            <text:p text:style-name="common-al">Zaakadres: Amstelbeststraat 8B 1096GD Amsterdam</text:p>
            <text:p text:style-name="common-al">Zaaknummer: Z2025-053207</text:p>
            <text:p text:style-name="common-al">DSO-nummer: 20251212009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320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4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07</meta:user-defined>
    <meta:user-defined meta:name="DCTERMS.abstract">uitbreiden vijfde verdieping en het realiseren van een dakterras op deze uitbr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beststraat 8B 1096GD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46</meta:user-defined>
    <meta:user-defined meta:name="OVERHEIDop.GmbID/DC.identifier">gmb-2026-14746</meta:user-defined>
    <meta:user-defined meta:name="OVERHEIDop.versieInformatie"/>
  </office:meta>
</office:document-meta>
</file>