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2084668-2017 tot het instellen van een kentekengebonden gehandicaptenparkeerplaats aan IJsselkade 56 ten behoeve van Moerbeistraat 21 te Deventer, kenmerk: 194071-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IJsselkade 56 te Deventer, nabij de ingang van de woning aan de Moerbeistraat 21 te Deventer.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28-06-2017, nummer 36538, is een verkeersbesluit gepubliceerd voor het instellen van een kentekengebonden gehandicaptenparkeerplaats aan IJsselkade 56.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straat IJsselkade 56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gebonden gehandicaptenparkeerplaats met kenmerk: 36538 (bekendgemaakt in het Gemeenteblad op 28-06-2017, wordt daarom hierbij ingetrokken.</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IJsselkade 56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31 maart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24 maart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745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5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5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2084668-2017 tot het instellen van een kentekengebonden gehandicaptenparkeerplaats aan IJsselkade 56 ten behoeve van Moerbeistraat 21 te Deventer, kenmerk: 194071-202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2084668-2017 tot het instellen van een kentekengebonden gehandicaptenparkeerplaats aan IJsselkade 56 ten behoeve van Moerbeistraat 21 te Deventer, kenmerk: 194071-2025</meta:user-defined>
    <meta:user-defined meta:name="DCTERMS.W3CDTF/DCTERMS.available">2026-03-31</meta:user-defined>
    <meta:user-defined meta:name="DCTERMS.W3CDTF/OVERHEIDop.jaargang">2026</meta:user-defined>
    <meta:user-defined meta:name="OVERHEIDop.publicationIssue">147456</meta:user-defined>
    <meta:user-defined meta:name="OVERHEIDop.GmbID/DC.identifier">gmb-2026-147456</meta:user-defined>
    <meta:user-defined meta:name="OVERHEIDop.versieInformatie"/>
  </office:meta>
</office:document-meta>
</file>