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voorgevel, Kreugelstraat 52C 5616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35 </text:p>
            <text:p text:style-name="common-al"> Omschrijving: wijziging van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52C 5616SG Eindhoven</text:p>
              </text:list-item>
            </text:list>
            <text:p text:style-name="common-al"> Datum ontvangst: 25-03-2026 16:4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4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35</meta:user-defined>
    <meta:user-defined meta:name="DCTERMS.abstract">wijziging van voorgevel</meta:user-defined>
    <dc:language>nl</dc:language>
    <meta:user-defined meta:name="OVERHEIDop.locatietype/OVERHEIDop.gebiedsmarkering">Punt</meta:user-defined>
    <meta:user-defined meta:name="DC.title">Ingediende aanvraag omgevingsvergunning: wijziging van voorgevel, Kreugelstraat 52C 5616SG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53</meta:user-defined>
    <meta:user-defined meta:name="OVERHEIDop.GmbID/DC.identifier">gmb-2026-147453</meta:user-defined>
    <meta:user-defined meta:name="OVERHEIDop.versieInformatie"/>
  </office:meta>
</office:document-meta>
</file>