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doorbreken van een draagmuur in het bedrijfsgebouw, Industrieweg 10B 1785A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
				Industrieweg 10B 1785AG Den Helder, doorbreken van een draagmuur in het bedrijfsgebouw
				</text:p>
            <text:p text:style-name="common-al">Verzenddatum: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744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4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4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45</meta:user-defined>
    <meta:user-defined meta:name="DCTERMS.abstract">doorbreken van een draagmuur in het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doorbreken van een draagmuur in het bedrijfsgebouw, Industrieweg 10B 1785AG Den Helder</meta:user-defined>
    <meta:user-defined meta:name="DCTERMS.W3CDTF/DCTERMS.available">2026-03-30</meta:user-defined>
    <meta:user-defined meta:name="DCTERMS.W3CDTF/OVERHEIDop.jaargang">2026</meta:user-defined>
    <meta:user-defined meta:name="OVERHEIDop.publicationIssue">147449</meta:user-defined>
    <meta:user-defined meta:name="OVERHEIDop.GmbID/DC.identifier">gmb-2026-147449</meta:user-defined>
    <meta:user-defined meta:name="OVERHEIDop.versieInformatie"/>
  </office:meta>
</office:document-meta>
</file>