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1A, 9781T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6 een aanvraag ontvangen voor het realiseren van een dagopvang voor ouderen op de locatie Ellerhuizen 1A, 9781TS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4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60</meta:user-defined>
    <meta:user-defined meta:name="DCTERMS.abstract">het realiseren van een dagopvang voor ouderen, Ellerhuizen 1A, 9781TS Bedum (25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Ellerhuizen 1A, 9781TS Bed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47</meta:user-defined>
    <meta:user-defined meta:name="OVERHEIDop.GmbID/DC.identifier">gmb-2026-147447</meta:user-defined>
    <meta:user-defined meta:name="OVERHEIDop.versieInformatie"/>
  </office:meta>
</office:document-meta>
</file>