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chthuizen, Plein bij de kerk Kerkstraat 1 – meerjarige evenementenvergunning voor 2026, 2027 en 20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B.I.W.A. Juundag, Plein bij de kerk Kerkstraat 1 in Achthuizen. Deze vergunning geldt op op 25-05-2026 van 10.00 tot 19.00 uur. De verzenddatum is 17-03-2026, referentienummer: Z-26-178655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44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655</meta:user-defined>
    <dc:language>nl</dc:language>
    <meta:user-defined meta:name="OVERHEIDop.locatietype/OVERHEIDop.gebiedsmarkering">Adres</meta:user-defined>
    <meta:user-defined meta:name="DC.title">Verleende evenementenvergunning - Achthuizen, Plein bij de kerk Kerkstraat 1 – meerjarige evenementenvergunning voor 2026, 2027 en 2028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446</meta:user-defined>
    <meta:user-defined meta:name="OVERHEIDop.GmbID/DC.identifier">gmb-2026-147446</meta:user-defined>
    <meta:user-defined meta:name="OVERHEIDop.versieInformatie"/>
  </office:meta>
</office:document-meta>
</file>