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het innemen van een standplaats voor de verkoop van kinderkleding op de week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section text:name="definitielijst_id1-3-2-1-1-2" text:style-name="definitielijst">
              <text:section text:name="definitie-item_id1-3-2-1-1-2-1" text:style-name="definitie-item">
                <text:p text:style-name="li.nr"/>
                <text:p text:style-name="term">Op 26 maart 2026 hebben burgemeester en wethouders aan de betrokkene bekendgemaakt dat zij besloten hebben een vergunning te verlenen voor het innemen van een standplaats. De vergunning geldt voor de op vrijdag van 11.00 uur tot 17.30 uur plaatsvindende weekmarkt in Twello voor de verkoop van kinderkleding.</text:p>
                <text:section text:name="definitie_id1-3-2-1-1-2-1-3" text:style-name="definitie">
                  <text:p text:style-name="al"/>
                </text:section>
              </text:section>
            </text:section>
            <text:p text:style-name="tussenkopcur">Niet eens met het besluit?</text:p>
            <text:p text:style-name="tussenkopcur">Bezwaar </text:p>
            <text:p text:style-name="common-al">Bent u belanghebbende en bent u het niet eens met het besluit? Dan kunt u binnen zes weken na de dag van bekendmaking van het besluit bezwaar maken bij ons college. Dat kan per e-mail via <text:a xlink:href="mailto:gemeente@voorst.nl" xlink:type="simple">gemeente@voorst.nl</text:a> of per post (H.W. Iordensweg 17, 7391 KA Twello). Het bezwaarschrift moet uw naam- en adresgegevens, datum, omschrijving van het besluit, redenen van bezwaar en handtekening bevatten.</text:p>
            <text:p text:style-name="tussenkopcur">Voorlopige voorziening</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text:a xlink:href="https://www.rechtspraak.nl/" xlink:type="simple">www.rechtspraak.nl</text:a> (met DigiD) of per post (Postbus 9030, 6800 EM Arnhem) of. U kunt alleen een voorlopige voorziening aanvragen als u bezwaar heeft gemaakt. Ook moet er een spoedeisend belang zijn.</text:p>
            <text:p text:style-name="tekst_bottom"/>
          </text:section>
        </text:section>
        <text:section text:name="zakelijke-mededeling-sluiting_id1-3-2-2" text:style-name="zakelijke-mededeling-sluiting">
          <text:section text:name="ondertekening_id1-3-2-2-1">
            <text:p><text:span text:style-name="functie">Twello, 30 maart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74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6834</meta:user-defined>
    <dc:language>nl</dc:language>
    <meta:user-defined meta:name="OVERHEIDop.locatietype/OVERHEIDop.gebiedsmarkering">Punt</meta:user-defined>
    <meta:user-defined meta:name="DC.title">Gemeente Voorst - Vergunningverlening voor het innemen van een standplaats voor de verkoop van kinderkleding op de weekmarkt in Twello</meta:user-defined>
    <meta:user-defined meta:name="DCTERMS.W3CDTF/DCTERMS.available">2026-03-30</meta:user-defined>
    <meta:user-defined meta:name="DCTERMS.W3CDTF/OVERHEIDop.jaargang">2026</meta:user-defined>
    <meta:user-defined meta:name="OVERHEIDop.publicationIssue">147440</meta:user-defined>
    <meta:user-defined meta:name="OVERHEIDop.GmbID/DC.identifier">gmb-2026-147440</meta:user-defined>
    <meta:user-defined meta:name="OVERHEIDop.versieInformatie"/>
  </office:meta>
</office:document-meta>
</file>