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uisvesting arbeidsmigranten: Hogewaard 22 te Heerewa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het huisvesten van arbeidsmigranten verleend op grond van artikel 2:80a van de Algemene Plaatselijke Verordening (APV):</text:p>
            <text:p text:style-name="common-al">Locatie: Hogewaard 22, 6624 KP Heerewaarden.</text:p>
            <text:p text:style-name="common-al">Aantal huisvestingsplaatsen: 10.</text:p>
            <text:p text:style-name="common-al">Verzonden naar aanvrager op: 7 januari 2026.</text:p>
            <text:p text:style-name="common-al">Kenmerk gemeente: 552617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4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huisvesting arbeidsmigranten: Hogewaard 22 te Heerewaarden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44</meta:user-defined>
    <meta:user-defined meta:name="OVERHEIDop.GmbID/DC.identifier">gmb-2026-14744</meta:user-defined>
    <meta:user-defined meta:name="OVERHEIDop.versieInformatie"/>
  </office:meta>
</office:document-meta>
</file>