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lengen van de tijdelijke noodopvang (tot en met 31 december 2026), Deventerweg 121 7418DA Deventer, [Deventer N 600] Deventer N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Deventerweg 121 7418DA Deventer, [Deventer N 600] Deventer N 600 </text:p>
            <text:p text:style-name="common-al">
            <text:span text:style-name="nadrukvet">Zaakomschrijving:</text:span> het verlengen van de tijdelijke noodopvang (tot en met 31 december 2026)</text:p>
            <text:p text:style-name="common-al">
            <text:span text:style-name="nadrukvet">Zaaknummer:</text:span> Z2026-000030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43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086</meta:user-defined>
    <meta:user-defined meta:name="DCTERMS.abstract">het verlengen van de tijdelijke noodopvang (tot en met 31 december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lengen van de tijdelijke noodopvang (tot en met 31 december 2026), Deventerweg 121 7418DA Deventer, [Deventer N 600] Deventer N 60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38</meta:user-defined>
    <meta:user-defined meta:name="OVERHEIDop.GmbID/DC.identifier">gmb-2026-147438</meta:user-defined>
    <meta:user-defined meta:name="OVERHEIDop.versieInformatie"/>
  </office:meta>
</office:document-meta>
</file>