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P Eindstraat 21 Ven-Zelderheide’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6 maart 2026 het ‘TAM-Omgevingsplan Hoofdstuk 22P Eindstraat 21 Ven-Zelderheide’ vastgesteld.</text:p>
            <text:p text:style-name="tussenkopcur">Inzage </text:p>
            <text:p text:style-name="common-al">Over het ontwerp TAM-Omgevingsplan zijn geen zienswijzen ingediend. </text:p>
            <text:p text:style-name="common-al">Het besluit van de gemeenteraad en het TAM-Omgevingsplan liggen met ingang van donderdag 2 april 2026 tot en met donderdag 14 mei 2026 ter inzage. Het plan is te bekijken:</text:p>
            <text:p text:style-name="common-al">- In het gemeentekantoor van Gennep;</text:p>
            <text:p text:style-name="common-al">- Op www.omgevingswet.overheid.nl/regels-op-de-kaart met identificatienummer:</text:p>
            <text:p text:style-name="common-al"> NL.IMRO.0907.TI22PEindstr21BUI-VA01 </text:p>
            <text:p text:style-name="tussenkopcur">Beroep</text:p>
            <text:p text:style-name="common-al">Met ingang van vrijdag 3 april 2026 tot en met donderdag 14 mei 2026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TAM-Omgevingsplan treedt in werking met ingang van donderdag 30 april 2026.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31 maart 2026</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4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PEindstr21BUI-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TAM-Omgevingsplan Hoofdstuk 22P Eindstraat 21 Ven-Zelderheide’</meta:user-defined>
    <meta:user-defined meta:name="DCTERMS.W3CDTF/DCTERMS.available">2026-03-31</meta:user-defined>
    <meta:user-defined meta:name="DCTERMS.W3CDTF/OVERHEIDop.jaargang">2026</meta:user-defined>
    <meta:user-defined meta:name="OVERHEIDop.publicationIssue">147432</meta:user-defined>
    <meta:user-defined meta:name="OVERHEIDop.GmbID/DC.identifier">gmb-2026-147432</meta:user-defined>
    <meta:user-defined meta:name="OVERHEIDop.versieInformatie"/>
  </office:meta>
</office:document-meta>
</file>