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gebruiken van een deel van de recreatiewoningen voor verblijf tijdens de op- en afbouw en uitvoering van  Down The Rabbit Hole Festival op de locatie Groene Heuvels 5 te Ewijk zaaknummer Z26AB.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maart 2026 </text:p>
            <text:p text:style-name="common-al">
            <text:span text:style-name="nadrukvet">DSO-kenmerk:</text:span> 2026032500302</text:p>
            <text:p text:style-name="common-al">
            <text:span text:style-name="nadrukvet">Voor:</text:span> het tijdelijk gebruiken van een deel van de recreatiewoningen voor verblijf tijdens de op- en afbouw en uitvoering van  Down The Rabbit Hole Festival </text:p>
            <text:p text:style-name="common-al">
            <text:span text:style-name="nadrukvet">Locatie:</text:span> Groene Heuvels 5 te Ewijk </text:p>
            <text:p text:style-name="common-al">
            <text:span text:style-name="nadrukvet">Ons zaaknummer:</text:span> Z26AB.02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74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gebruiken van een deel van de recreatiewoningen voor verblijf tijdens de op- en afbouw en uitvoering van  Down The Rabbit Hole Festival op de locatie Groene Heuvels 5 te Ewijk zaaknummer Z26AB.026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25</meta:user-defined>
    <meta:user-defined meta:name="OVERHEIDop.GmbID/DC.identifier">gmb-2026-147425</meta:user-defined>
    <meta:user-defined meta:name="OVERHEIDop.versieInformatie"/>
  </office:meta>
</office:document-meta>
</file>