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otteplein 11 109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estaande constructie door het toevoegen van een serre aan de achterzijde van de woning.</text:p>
            <text:p text:style-name="common-al">Zaakadres: Mariotteplein 11, 1098NW Amsterdam.</text:p>
            <text:p text:style-name="common-al">Zaaknummer: Z2026-011619</text:p>
            <text:p text:style-name="common-al">DSO-nummer: 20260316000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4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19</meta:user-defined>
    <meta:user-defined meta:name="DCTERMS.abstract">wijzigen van de bestaande constructie door het toevoegen van een serre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otteplein 11 1098NW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19</meta:user-defined>
    <meta:user-defined meta:name="OVERHEIDop.GmbID/DC.identifier">gmb-2026-147419</meta:user-defined>
    <meta:user-defined meta:name="OVERHEIDop.versieInformatie"/>
  </office:meta>
</office:document-meta>
</file>