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witte aanhangwagen van het merk Alpen Kreuzer met een gesloten cabine ter hoogte van Veenland 29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7 november 2025 een voertuig op de openbare weg ter hoogte van nummer 29 aan de Veenland te Wateringen in de gemeente Westland is geplaatst. Dit voertuig betreft een witte aanhangwagen van het merk Alpen Kreuzer, met een gesloten cabine, kenteken onbekend.</text:p>
              </text:list-item>
            </text:list>
            <text:p text:style-name="common-al">Op grond van artikel 5:6, eerste lid, sub a, van de Algemene plaatselijke verordening Westland 2019 is het verboden een voertuig dat voor recreatie of anderszins voor andere dan verkeersdoeleinden wordt gebruikt: </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
            <text:p text:style-name="common-al">Gelet op het vorenstaande wordt de eigenaar c.q. gebruiker van het bovengenoemde voertuig gelast dit voertuig binnen zeven dagen na verschijning van de publicatie op overheid.nl van de openbare weg te verwijderen en verwijderd te houden. Indien het voertuig na deze termijn niet van de openbare weg is verwijderd, zal de gemeente het voertuig verwijderen c.q. vernietigen. Eventuele kosten zullen verhaald worden op de eigenaar van het voertuig.</text:p>
            <text:p text:style-name="common-al">Mocht u meer informatie wensen over het besluit of het besluit in willen zien, dan kunt u contact opnemen met het team Ruimtelijk Juridische Zaken &amp; Toezicht,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4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an een witte aanhangwagen van het merk Alpen Kreuzer met een gesloten cabine ter hoogte van Veenland 29 te Wateringen</meta:user-defined>
    <meta:user-defined meta:name="DCTERMS.W3CDTF/DCTERMS.available">2026-03-30</meta:user-defined>
    <meta:user-defined meta:name="DCTERMS.W3CDTF/OVERHEIDop.jaargang">2026</meta:user-defined>
    <meta:user-defined meta:name="OVERHEIDop.publicationIssue">147414</meta:user-defined>
    <meta:user-defined meta:name="OVERHEIDop.GmbID/DC.identifier">gmb-2026-147414</meta:user-defined>
    <meta:user-defined meta:name="OVERHEIDop.versieInformatie"/>
  </office:meta>
</office:document-meta>
</file>