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elleweg 2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anuari 2026 een besluit genomen op de aanvraag met zaaknummer Z2025-00002941 voor het bouwen van een bewaarloods op de locatie nabij Delleweg 2 te Ste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1</meta:user-defined>
    <meta:user-defined meta:name="DCTERMS.abstract">12 januari 2026 verleend voor het bouwen van een bewaarloods op de locatie nabij Delleweg 2 te Sted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abij Delleweg 2 te Sted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741</meta:user-defined>
    <meta:user-defined meta:name="OVERHEIDop.GmbID/DC.identifier">gmb-2026-14741</meta:user-defined>
    <meta:user-defined meta:name="OVERHEIDop.versieInformatie"/>
  </office:meta>
</office:document-meta>
</file>