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aan de zijkant van de woning aan Heemraadstraat 16, 3752 E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- en uitrit aan de zijkant van de woning aan Heemraadstraat 16, 3752 EN Bunschoten-Spakenburg</text:span>
          </text:p>
            <text:p text:style-name="common-al">De gemeente Bunschoten heeft een aanvraag voor een omgevingsvergunning ontvangen. De vergunning is aangevraagd voor het realiseren van een in- en uitrit aan de zijkant van de woning aan Heemraadstraat 16, 3752 EN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De gemeente neemt daarover waarschijnlijk voor 20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74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31929</meta:user-defined>
    <dc:language>nl</dc:language>
    <meta:user-defined meta:name="OVERHEIDop.locatietype/OVERHEIDop.gebiedsmarkering">Punt</meta:user-defined>
    <meta:user-defined meta:name="DC.title">Aanvraag vergunning voor het realiseren van een in- en uitrit aan de zijkant van de woning aan Heemraadstraat 16, 3752 EN Bunschoten-Spaken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07</meta:user-defined>
    <meta:user-defined meta:name="OVERHEIDop.GmbID/DC.identifier">gmb-2026-147407</meta:user-defined>
    <meta:user-defined meta:name="OVERHEIDop.versieInformatie"/>
  </office:meta>
</office:document-meta>
</file>