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tijdelijke standplaatsvergunning voor de kernen Sassenheim, Voorhout en Warmond, Z2026-00000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in de kernen Sasssenheim nabij Hoofdstraat 246, Voorhout nabij Herenstraat 27 en Warmond nabij Dorpsstraat 2 op zaterdag 11 april 2026.</text:p>
              </text:list-item>
            </text:list>
            <text:p text:style-name="common-al">
            <text:span text:style-name="nadrukcur">Datum besluit: </text:span>26 maart 2026</text:p>
            <text:p text:style-name="common-al">
            <text:span text:style-name="nadrukcur">Uiterlijke reactiedatum: </text:span>7 mei 2026</text:p>
            <text:p text:style-name="common-al">Kenmerk besluit: Z2026-000008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4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30</meta:user-defined>
    <dc:language>nl</dc:language>
    <meta:user-defined meta:name="OVERHEIDop.locatietype/OVERHEIDop.gebiedsmarkering">Punt</meta:user-defined>
    <meta:user-defined meta:name="DC.title">Afgehandelde tijdelijke standplaatsvergunning voor de kernen Sassenheim, Voorhout en Warmond, Z2026-0000083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06</meta:user-defined>
    <meta:user-defined meta:name="OVERHEIDop.GmbID/DC.identifier">gmb-2026-147406</meta:user-defined>
    <meta:user-defined meta:name="OVERHEIDop.versieInformatie"/>
  </office:meta>
</office:document-meta>
</file>