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iening 10 Zoeterwoude: hijskraan op openbare grond voor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659</text:p>
            <text:p text:style-name="common-al">
            <text:span text:style-name="nadrukvet">Ingekomen:</text:span> 25-03-2026</text:p>
            <text:p text:style-name="common-al">
            <text:span text:style-name="nadrukvet">Locatie:</text:span> Korte Miening 10 2381BB Zoeterwoude</text:p>
            <text:p text:style-name="common-al">
            <text:span text:style-name="nadrukvet">Projectomschrijving:</text:span> hijskraan op openbare grond voor bouwwerkzaamheden (op 22-05-2026)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74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46659</meta:user-defined>
    <meta:user-defined meta:name="DCTERMS.abstract">Korte Miening 10 Zoeterwoude: hijskraan op openbare grond voor bouw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Miening 10 Zoeterwoude: hijskraan op openbare grond voor bouwwerkzaamhe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05</meta:user-defined>
    <meta:user-defined meta:name="OVERHEIDop.GmbID/DC.identifier">gmb-2026-147405</meta:user-defined>
    <meta:user-defined meta:name="OVERHEIDop.versieInformatie"/>
  </office:meta>
</office:document-meta>
</file>