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keersbesluit twee openbare parkeervakken alleen voor opladen elektrische voertuigen aan de Verlengde Hereweg - Groningen</text:p>
      <text:section text:name="regeling_id1-3-2" text:style-name="regeling">
        <text:section text:name="aanhef_id1-3-2-1" text:style-name="aanhef">
          <text:section text:name="context_id1-3-2-1-1" text:style-name="context">
            <text:p text:style-name="context.al">Kenmerk: 1049952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Motivering</text:span>
          </text:p>
            <text:p text:style-name="considerans.al">Medio 2024 zijn er meerdere verzoeken gekomen vanuit de omgeving Verlengde Hereweg om een laadlocatie te realiseren. Daarop is een laadlocatie gekozen aan de Verlengde Hereweg 123 en is er een verkeersbesluit op 17 juni 2025 genomen om de twee daarbij horende parkeervakken aan te wijzen als parkeervakken alleen bestemd voor het opladen van elektrische voertuigen.</text:p>
            <text:p text:style-name="considerans.al">Op dat verkeersbesluit zijn meerdere bezwaren binnengekomen. Om tegemoet te komen aan de zorgen en opmerkingen van bewoners, hebben wij een alternatieve locatie onderzocht aan de oostzijde van de Verlengde Hereweg ter plaatse van nummer 100. Daarover is halverwege september 2025 een brief naar de omwonenden gestuurd.</text:p>
            <text:p text:style-name="considerans.al">Inmiddels is een nieuw verkeerbesluit genomen. De eerder aangewezen laadlocatie aan de Verlengde Hereweg ter plaatse van nummer 123 is daardoor komen te vervallen. De aanwijzing van de twee parkeervakken alleen bestemd voor het opladen van elektrische voertuigen bij de vervallen laadlocatie kan daarmee ook vervallen.</text:p>
            <text:p text:style-name="considerans.al">Indien in de toekomst de vraag naar laadvoorzieningen in de omgeving van de Verlengde Hereweg verder toeneemt, kan het noodzakelijk zijn om opnieuw locaties te onderzoeken. In dat geval kan ook de Verlengde Hereweg ter plaatse van nummer 123 opnieuw worden betrokken bij de afweging. Voor een dergelijke aanwijzing zal te zijner tijd een afzonderlijk verkeersbesluit worden genomen.</text:p>
            <text:p text:style-name="considerans.al">Het is dan ook wenselijk om het verkeersbesluit twee openbare parkeervakken alleen voor opladen elektrische voertuigen aan de Verlengde Hereweg - Groningen met kenmerknummer 10233005, gepubliceerd in het Gemeenteblad op 17 juni 2025, in te trekken.</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het besluit tot het verkeersbesluit twee openbare parkeervakken alleen voor opladen elektrische voertuigen aan de Verlengde Hereweg - Groningen met kenmerknummer 10233005, gepubliceerd in het Gemeenteblad op 17 juni 2025, in te trekken.</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4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Intrekking verkeersbesluit twee openbare parkeervakken alleen voor opladen elektrische voertuigen - Verlengde Hereweg -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499526</meta:user-defined>
    <meta:user-defined meta:name="DCTERMS.abstract">Intrekking verkeersbesluit twee openbare parkeervakken alleen voor opladen elektrische voertuigen aan de Verlengde Hereweg - Groningen</meta:user-defined>
    <meta:user-defined meta:name="OVERHEIDop.verkeersbordcode">E8c</meta:user-defined>
    <dc:language>nl</dc:language>
    <meta:user-defined meta:name="OVERHEIDop.locatietype/OVERHEIDop.gebiedsmarkering">Punt</meta:user-defined>
    <meta:user-defined meta:name="DC.title">Intrekking verkeersbesluit twee openbare parkeervakken alleen voor opladen elektrische voertuigen aan de Verlengde Hereweg - Groningen</meta:user-defined>
    <meta:user-defined meta:name="DCTERMS.W3CDTF/DCTERMS.available">2026-01-14</meta:user-defined>
    <meta:user-defined meta:name="DCTERMS.W3CDTF/OVERHEIDop.jaargang">2026</meta:user-defined>
    <meta:user-defined meta:name="OVERHEIDop.publicationIssue">14740</meta:user-defined>
    <meta:user-defined meta:name="OVERHEIDop.GmbID/DC.identifier">gmb-2026-14740</meta:user-defined>
    <meta:user-defined meta:name="OVERHEIDop.versieInformatie"/>
  </office:meta>
</office:document-meta>
</file>