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82-84, 6432GG te Hoensbroek. Toestemming omgevingsvergunning (buitenplanse omgevingsplanactiviteit): het re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545</text:span>
          </text:p>
            <text:p text:style-name="common-al">
            <text:span text:style-name="nadrukvet">Adres : Hoofdstraat 82-84, 6432GG te Hoensbroek</text:span>
          </text:p>
            <text:p text:style-name="common-al">
            <text:span text:style-name="nadrukvet">Activiteit : het realiseren van 3 appartementen</text:span>
          </text:p>
            <text:p text:style-name="common-al">
            <text:span text:style-name="nadrukvet">Datum besluit : 26 maart 2026</text:span>
          </text:p>
            <text:p text:style-name="common-al">
            <text:span text:style-name="nadrukvet">Verzenddatum besluit* : 26 maart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3 appartement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73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545</meta:user-defined>
    <meta:user-defined meta:name="DCTERMS.abstract">Betreft: Beschikking op aanvraag op locatie Hoofdstraat 82-84, 6432GG te Hoensbroek</meta:user-defined>
    <dc:language>nl</dc:language>
    <meta:user-defined meta:name="DC.title">Hoofdstraat 82-84, 6432GG te Hoensbroek. Toestemming omgevingsvergunning (buitenplanse omgevingsplanactiviteit): het realiseren van 3 appartementen</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194</meta:user-defined>
    <meta:user-defined meta:name="OVERHEIDop.publicationIssue">147397</meta:user-defined>
    <meta:user-defined meta:name="OVERHEIDop.GmbID/DC.identifier">gmb-2026-147397</meta:user-defined>
    <meta:user-defined meta:name="OVERHEIDop.versieInformatie"/>
  </office:meta>
</office:document-meta>
</file>