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Andries Turksemalaan 23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Andries Turksemalaan 23 te Nieuw-Roden, het realiseren van een woning, verleend op 26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73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97</meta:user-defined>
    <meta:user-defined meta:name="DCTERMS.abstract">Gemeente Noordenveld - besluit voor: het realiseren van een woning - Andries Turksemalaan 23 te Nieuw-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Andries Turksemalaan 23 te Nieuw-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7396</meta:user-defined>
    <meta:user-defined meta:name="OVERHEIDop.GmbID/DC.identifier">gmb-2026-147396</meta:user-defined>
    <meta:user-defined meta:name="OVERHEIDop.versieInformatie"/>
  </office:meta>
</office:document-meta>
</file>