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Reggersweg 1c 7951LP Staphorst, Staphorst AR 5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Reggersweg 1c 7951LP Staphorst,  Staphorst AR 5200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6/0602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2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2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739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9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29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Reggersweg 1c 7951LP Staphorst, Staphorst AR 5200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395</meta:user-defined>
    <meta:user-defined meta:name="OVERHEIDop.GmbID/DC.identifier">gmb-2026-147395</meta:user-defined>
    <meta:user-defined meta:name="OVERHEIDop.versieInformatie"/>
  </office:meta>
</office:document-meta>
</file>