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Citroenvlinder 7, 7908 XN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3055 voor toevoegen van een kapsalon aan het toegestaan gebruik op locatie Citroenvlinder 7, 7908 XN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3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55</meta:user-defined>
    <meta:user-defined meta:name="DCTERMS.abstract">Betreft: Beschikking op aanvraag op locatie Citroenvlinder 7, 7908XN Hoogeveen</meta:user-defined>
    <dc:language>nl</dc:language>
    <meta:user-defined meta:name="DC.title">BOPA Verlenen omgevingsvergunning - regulier, Citroenvlinder 7, 7908 XN Hoogeveen</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93</meta:user-defined>
    <meta:user-defined meta:name="OVERHEIDop.publicationIssue">147394</meta:user-defined>
    <meta:user-defined meta:name="OVERHEIDop.GmbID/DC.identifier">gmb-2026-147394</meta:user-defined>
    <meta:user-defined meta:name="OVERHEIDop.versieInformatie"/>
  </office:meta>
</office:document-meta>
</file>