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 arbeidsmigranten: Burgemeester Verdegaallaan 24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het huisvesten van arbeidsmigranten verleend op grond van artikel 2:80a van de Algemene Plaatselijke Verordening (APV):</text:p>
            <text:p text:style-name="common-al">Locatie: Burgemeester Verdegaallaan 24, 5321 SP Hedel.</text:p>
            <text:p text:style-name="common-al">Aantal huisvestingsplaatsen: 4.</text:p>
            <text:p text:style-name="common-al">Verzonden naar aanvrager op: 8 januari 2026.</text:p>
            <text:p text:style-name="common-al">Kenmerk gemeente: 26477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uisvesting arbeidsmigranten: Burgemeester Verdegaallaan 24 te Hedel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39</meta:user-defined>
    <meta:user-defined meta:name="OVERHEIDop.GmbID/DC.identifier">gmb-2026-14739</meta:user-defined>
    <meta:user-defined meta:name="OVERHEIDop.versieInformatie"/>
  </office:meta>
</office:document-meta>
</file>