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erstraat 55 te Benning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maart 2026 namens Gemeente Medemblik een volledige melding ontvangen van een ontwikkeling aan Oosterstraat 55 te Benningbroek. Het gaat over het toepassen van klasse landbouw/natuur grond nodig voor onderhoudswerkzaamheden aan het perceel. Grond is o.a. nodig voor parkeerhavens en een nieuwe dam. De melding heeft het kenmerk OMG-078807/Z26-081736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807/Z26-081736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3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807/Z26-0817368</meta:user-defined>
    <dc:language>nl</dc:language>
    <meta:user-defined meta:name="OVERHEIDop.locatietype/OVERHEIDop.gebiedsmarkering">Lijn</meta:user-defined>
    <meta:user-defined meta:name="DC.title">Melding ontvangen voor Oosterstraat 55 te Benningbroek (Toepassen van grond of baggerspecie)</meta:user-defined>
    <meta:user-defined meta:name="DCTERMS.W3CDTF/DCTERMS.available">2026-03-30</meta:user-defined>
    <meta:user-defined meta:name="DCTERMS.W3CDTF/OVERHEIDop.jaargang">2026</meta:user-defined>
    <meta:user-defined meta:name="OVERHEIDop.publicationIssue">147389</meta:user-defined>
    <meta:user-defined meta:name="OVERHEIDop.GmbID/DC.identifier">gmb-2026-147389</meta:user-defined>
    <meta:user-defined meta:name="OVERHEIDop.versieInformatie"/>
  </office:meta>
</office:document-meta>
</file>