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Industrieweg 20, 3958VR Amerongen, gevelwijziging (RX2026-00000609, 26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Industrieweg 20, 3958VR Amerongen, gevelwijziging (RX2026-00000609, 26 maart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738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8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8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609</meta:user-defined>
    <meta:user-defined meta:name="DCTERMS.abstract">Industrieweg 20, 3958VR Amerongen, gevelwijziging (RX2026-00000609, 26 maart 2026)</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Industrieweg 20, 3958VR Amerongen, gevelwijziging (RX2026-00000609, 26 maart 2026)</meta:user-defined>
    <meta:user-defined meta:name="DCTERMS.W3CDTF/DCTERMS.available">2026-03-30</meta:user-defined>
    <meta:user-defined meta:name="DCTERMS.W3CDTF/OVERHEIDop.jaargang">2026</meta:user-defined>
    <meta:user-defined meta:name="OVERHEIDop.publicationIssue">147387</meta:user-defined>
    <meta:user-defined meta:name="OVERHEIDop.GmbID/DC.identifier">gmb-2026-147387</meta:user-defined>
    <meta:user-defined meta:name="OVERHEIDop.versieInformatie"/>
  </office:meta>
</office:document-meta>
</file>