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: 2025091801902, Sportlaan 3 2641A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overkapping voor padel, plaatsen overige voorzieningen zoals speelplek, containerbar, hekwerken en realiseren watersilo</text:p>
            <text:p text:style-name="common-al">DSO-Verzoeknummer: 2025091801902</text:p>
            <text:p text:style-name="common-al">Locatie: Sportlaan 3 2641AZ Pijnacker</text:p>
            <text:p text:style-name="common-al">Datum besluit: 25-03-2026</text:p>
            <text:p text:style-name="common-al">De ontwerpbeschikking ligt met ingang van 30 maart 2026 gedurende zes weken ter inzage. Tijdens de periode van terinzagelegging kunnen schriftelijk zienswijzen worden ingebracht bij het college.</text:p>
            <text:p text:style-name="common-al">Het plan fysiek inzien op het gemeentehuis is op dit moment niet mogelijk. Wie het plan wil inzien kan contact opnemen via telefoonnummer 14 015, onder verwijzing naar het DSO-nummer, of een verzoek doen via info@pijnacker-nootdorp.nl. U krijgt het plan dan via email toegestuurd.</text:p>
            <text:p text:style-name="common-al">Wij wijzen u erop dat slechts beroep tegen de uiteindelijke beschikken kan worden ingediend als ook een zienswijze is ingebracht tegen de ontwerpbeschikking en men belanghebbende is.</text:p>
            <text:p text:style-name="last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738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8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8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2435</meta:user-defined>
    <meta:user-defined meta:name="DCTERMS.abstract">Bouwen overkapping voor padel, plaatsen overige voorzieningen zoals speelplek, containerbar, hekwerken en realiseren watersi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werpbesluit omgevingsvergunning: 2025091801902, Sportlaan 3 2641AZ Pijnacke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83</meta:user-defined>
    <meta:user-defined meta:name="OVERHEIDop.GmbID/DC.identifier">gmb-2026-147383</meta:user-defined>
    <meta:user-defined meta:name="OVERHEIDop.versieInformatie"/>
  </office:meta>
</office:document-meta>
</file>