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06 101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anti-duiven voorzieningen aan de voorgevel van het gebouw</text:p>
            <text:p text:style-name="common-al">Zaakadres: Westerstraat 106 1015MN Amsterdam</text:p>
            <text:p text:style-name="common-al">Datum ontvangst: 04-03-2026 14:17</text:p>
            <text:p text:style-name="common-al">Zaaknummer: Z2026-009975</text:p>
            <text:p text:style-name="common-al">DSO-nummer: 2026030401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75</meta:user-defined>
    <meta:user-defined meta:name="DCTERMS.abstract">aanbrengen van anti-duiven voorzien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06 1015M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80</meta:user-defined>
    <meta:user-defined meta:name="OVERHEIDop.GmbID/DC.identifier">gmb-2026-147380</meta:user-defined>
    <meta:user-defined meta:name="OVERHEIDop.versieInformatie"/>
  </office:meta>
</office:document-meta>
</file>