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Vintage Sale op 4&amp;amp;5 april 2026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Vintage Sale op 4&amp;5 april 2026 op de locatie Getfertsingel 41. (zaaknummer 0153Z2603-0219) is geaccepteerd op 26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3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219</meta:user-defined>
    <dc:language>nl</dc:language>
    <meta:user-defined meta:name="OVERHEIDop.locatietype/OVERHEIDop.gebiedsmarkering">Punt</meta:user-defined>
    <meta:user-defined meta:name="DC.title">Afhandeling melding brandveilig gebruik t.b.v. Vintage Sale op 4&amp;amp;5 april 2026,Getfertsingel 41, 7513 GA Ensche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47378</meta:user-defined>
    <meta:user-defined meta:name="OVERHEIDop.GmbID/DC.identifier">gmb-2026-147378</meta:user-defined>
    <meta:user-defined meta:name="OVERHEIDop.versieInformatie"/>
  </office:meta>
</office:document-meta>
</file>