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udel D 5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JNBS Horecatent Kermis Budel-Schoot op locatie Budel D 5970.</text:p>
            <text:p text:style-name="common-al">Het besluit is geregistreerd onder dossiernummer <text:span text:style-name="nadrukvet">0000458492</text:span> en is genomen op 26-03-2026.</text:p>
            <text:p text:style-name="common-al">Indien u belanghebbende bent kunt u bezwaar maken tegen dit besluit.</text:p>
            <text:p text:style-name="common-al">De termijn voor het indienen van een bezwaar start op 27-03-2026 en duurt 6 weken (tot en met 07-05-2026). Tijdens deze termijn kunt u een afspraak maken om d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737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7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7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58492</meta:user-defined>
    <meta:user-defined meta:name="DCTERMS.abstract">JNBS Horecatent Kermis Budel-Schoot - 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Budel D 5970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75</meta:user-defined>
    <meta:user-defined meta:name="OVERHEIDop.GmbID/DC.identifier">gmb-2026-147375</meta:user-defined>
    <meta:user-defined meta:name="OVERHEIDop.versieInformatie"/>
  </office:meta>
</office:document-meta>
</file>