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Burger Business Alkmaar, Laat 156, 1811 E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Laat 156, 1811 EM Alkmaar<text:span text:style-name="nadrukvet">; </text:span>Burger Business Alkmaar</text:p>
            <text:p text:style-name="common-al">
            
          </text:p>
            <text:p text:style-name="common-al">Datum ontvangst: 02-12-2025</text:p>
            <text:p text:style-name="common-al">Zaaknummer: 0000132085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37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7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7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20853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Burger Business Alkmaar, Laat 156, 1811 EM Alkmaa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373</meta:user-defined>
    <meta:user-defined meta:name="OVERHEIDop.GmbID/DC.identifier">gmb-2026-147373</meta:user-defined>
    <meta:user-defined meta:name="OVERHEIDop.versieInformatie"/>
  </office:meta>
</office:document-meta>
</file>