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opslagcontainer en bouwhekken, Schepen Bierwisch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afvalcontainer, opslagcontainer en bouwhekken (i.v.m. planmatig onderhoud aan Kronenburgsingel 27 t/m 123 en Brienenhof 3 t/m 9)</text:p>
            <text:p text:style-name="common-al">Locatie: Schepen Bierwischstraat 4 (parkeervakken en deels trottoir)</text:p>
            <text:p text:style-name="common-al">Datum: 26 januari 2026 tot en met 10 april 2026</text:p>
            <text:p text:style-name="common-al">Dossiernummer: 490378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chepen Bierwischstraat 4</meta:user-defined>
    <dc:language>nl</dc:language>
    <meta:user-defined meta:name="OVERHEIDop.locatietype/OVERHEIDop.gebiedsmarkering">Punt</meta:user-defined>
    <meta:user-defined meta:name="DC.title">Gemeente Arnhem - aanvraag oneigenlijk gebruik openbare grond, bouwafvalcontainer, opslagcontainer en bouwhekken, Schepen Bierwischstraat 4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37</meta:user-defined>
    <meta:user-defined meta:name="OVERHEIDop.GmbID/DC.identifier">gmb-2026-14737</meta:user-defined>
    <meta:user-defined meta:name="OVERHEIDop.versieInformatie"/>
  </office:meta>
</office:document-meta>
</file>