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Foarwurk 4, 9248SK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n melding ontvangen voor activiteiten waarvoor geen vergunningplicht geldt op de locatie Foarwurk 4, 9248SK Siegerswoude. De melding is geregistreerd onder zaaknummer Z2026-00001499. De melding betreft:</text:p>
            <text:p text:style-name="common-al">Aanleg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736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6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9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Foarwurk 4, 9248SK Siegerswoud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68</meta:user-defined>
    <meta:user-defined meta:name="OVERHEIDop.GmbID/DC.identifier">gmb-2026-147368</meta:user-defined>
    <meta:user-defined meta:name="OVERHEIDop.versieInformatie"/>
  </office:meta>
</office:document-meta>
</file>