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uitbreiding van een rundveestal en realisatie sleufsilo's - De Koai 3a, 9216XN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Koai 3a, 9216XN Oudega, uitbreiding van een rundveestal en realisatie sleufsilo's, 2022-042609, datum bekendmaking: 26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736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6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6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2022-042609</meta:user-defined>
    <meta:user-defined meta:name="DCTERMS.abstract">Verleende omgevingsvergunning, De Koai 3a, 9216XN Oudega, uitbreiding van een rundveestal en realisatie sleufsilo's, zaaknummer: 2022-042609, datum bekendmaking: 26 maart 2026</meta:user-defined>
    <dc:language>nl</dc:language>
    <meta:user-defined meta:name="OVERHEIDop.locatietype/OVERHEIDop.gebiedsmarkering">Punt</meta:user-defined>
    <meta:user-defined meta:name="DC.title">Gemeente Smallingerland - verlening omgevingsvergunning - uitbreiding van een rundveestal en realisatie sleufsilo's - De Koai 3a, 9216XN Oudega</meta:user-defined>
    <meta:user-defined meta:name="DCTERMS.W3CDTF/DCTERMS.available">2026-03-30</meta:user-defined>
    <meta:user-defined meta:name="DCTERMS.W3CDTF/OVERHEIDop.jaargang">2026</meta:user-defined>
    <meta:user-defined meta:name="OVERHEIDop.publicationIssue">147366</meta:user-defined>
    <meta:user-defined meta:name="OVERHEIDop.GmbID/DC.identifier">gmb-2026-147366</meta:user-defined>
    <meta:user-defined meta:name="OVERHEIDop.versieInformatie"/>
  </office:meta>
</office:document-meta>
</file>