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anddoorbraken aan Prins Hendriklaan 31 3743K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3-2026 een aanvraag voor een omgevingsvergunning ontvangen. De vergunning is aangevraagd voor wanddoorbraken aan Prins Hendriklaan 31 3743KA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3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659</meta:user-defined>
    <meta:user-defined meta:name="DCTERMS.abstract">wand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anddoorbraken aan Prins Hendriklaan 31 3743KA Baar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62</meta:user-defined>
    <meta:user-defined meta:name="OVERHEIDop.GmbID/DC.identifier">gmb-2026-147362</meta:user-defined>
    <meta:user-defined meta:name="OVERHEIDop.versieInformatie"/>
  </office:meta>
</office:document-meta>
</file>