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Amfitheater aan de Weegbrugweg 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Festival Festa del Porto op 7, 8 en 9 Augustus 2026, tijdens de visserijfeesten in het Amfitheater aan de Weegbrugweg in Breskens (CLZ-00012760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73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60</meta:user-defined>
    <dc:language>nl</dc:language>
    <meta:user-defined meta:name="OVERHEIDop.locatietype/OVERHEIDop.gebiedsmarkering">Vlak</meta:user-defined>
    <meta:user-defined meta:name="DC.title">Aanvraag APV - Evenementenvergunning Amfitheater aan de Weegbrugweg in Bresken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61</meta:user-defined>
    <meta:user-defined meta:name="OVERHEIDop.GmbID/DC.identifier">gmb-2026-147361</meta:user-defined>
    <meta:user-defined meta:name="OVERHEIDop.versieInformatie"/>
  </office:meta>
</office:document-meta>
</file>