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splitsen van winkelruimtes  Zeugstraat 78-8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heeft de Omgevingsdienst Midden-Holland (ODMH) namens gemeente Gouda besloten om de beslistermijn van de aanvraag met kenmerk 2025-00025508 voor het splitsen van winkelruimtes  op de locatie Zeugstraat 78-8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735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5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5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550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splitsen van winkelruimtes  Zeugstraat 78-82 in Gouda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356</meta:user-defined>
    <meta:user-defined meta:name="OVERHEIDop.GmbID/DC.identifier">gmb-2026-147356</meta:user-defined>
    <meta:user-defined meta:name="OVERHEIDop.versieInformatie"/>
  </office:meta>
</office:document-meta>
</file>