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MTB Zomer Cup Noord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07638.</text:p>
            <text:p text:style-name="common-al">Datum:  7 juni 2026</text:p>
            <text:p text:style-name="common-al">Omschrijving:  MTB wedstrijden     </text:p>
            <text:p text:style-name="last-al">Locatie:  Recreatiegebied Borgerswold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73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7638</meta:user-defined>
    <meta:user-defined meta:name="DCTERMS.abstract">De gemeente heeft een melding ontvangen voor een klein evenement: Datum: 7 juni 2026 | Omschrijving: MTB wedstrijden | Locatie: Recreatiegebied Borgerswold te Veendam</meta:user-defined>
    <dc:language>nl</dc:language>
    <meta:user-defined meta:name="OVERHEIDop.locatietype/OVERHEIDop.gebiedsmarkering">Lijn</meta:user-defined>
    <meta:user-defined meta:name="DC.title">Melding klein evenement MTB Zomer Cup Noo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354</meta:user-defined>
    <meta:user-defined meta:name="OVERHEIDop.GmbID/DC.identifier">gmb-2026-147354</meta:user-defined>
    <meta:user-defined meta:name="OVERHEIDop.versieInformatie"/>
  </office:meta>
</office:document-meta>
</file>