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gebruiken van de begane grond van het gebouw als restaurant en de verdieping als logiesverblijf, Parkstraat 14 1787AC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arkstraat 14 1787AC Julianadorp, gebruiken van de begane grond van het gebouw als restaurant en de verdieping als logiesverblijf</text:p>
            <text:p text:style-name="common-al">Verzenddatum: 26-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735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5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5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73</meta:user-defined>
    <meta:user-defined meta:name="DCTERMS.abstract">gebruiken van de begane grond van het gebouw als restaurant en de verdieping als logiesverblij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gebruiken van de begane grond van het gebouw als restaurant en de verdieping als logiesverblijf, Parkstraat 14 1787AC Julianadorp</meta:user-defined>
    <meta:user-defined meta:name="DCTERMS.W3CDTF/DCTERMS.available">2026-03-30</meta:user-defined>
    <meta:user-defined meta:name="DCTERMS.W3CDTF/OVERHEIDop.jaargang">2026</meta:user-defined>
    <meta:user-defined meta:name="OVERHEIDop.publicationIssue">147352</meta:user-defined>
    <meta:user-defined meta:name="OVERHEIDop.GmbID/DC.identifier">gmb-2026-147352</meta:user-defined>
    <meta:user-defined meta:name="OVERHEIDop.versieInformatie"/>
  </office:meta>
</office:document-meta>
</file>