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de gevel lichtreclame , Burgemeester Heymansstraat 8, 1718A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legaliseren van de gevel lichtreclame op locatie Burgemeester Heymansstraat 8, 1718AN Hoogwoud.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001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9 januari 2026. Gemeente Opmeer neemt daarover 6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12</meta:user-defined>
    <meta:user-defined meta:name="DCTERMS.abstract">Betreft: Aanvraag op locatie Burgemeester Heymansstraat 8, 1718AN Hoogwou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legaliseren van de gevel lichtreclame , Burgemeester Heymansstraat 8, 1718AN Hoogwoud</meta:user-defined>
    <meta:user-defined meta:name="DCTERMS.W3CDTF/DCTERMS.available">2026-01-14</meta:user-defined>
    <meta:user-defined meta:name="DCTERMS.W3CDTF/OVERHEIDop.jaargang">2026</meta:user-defined>
    <meta:user-defined meta:name="OVERHEIDop.publicationIssue">14735</meta:user-defined>
    <meta:user-defined meta:name="OVERHEIDop.GmbID/DC.identifier">gmb-2026-14735</meta:user-defined>
    <meta:user-defined meta:name="OVERHEIDop.versieInformatie"/>
  </office:meta>
</office:document-meta>
</file>