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Beëindiging behandeling aanvraag omgevingsvergunning in verband met vergunningvrij, het kappen van een esdoorn (Acer platanoides) aan de Zwaluwstraat 28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beëindiging behandeling</text:p>
            <text:p text:style-name="common-al">Locatie: Zwaluwstraat 28 in Brummen</text:p>
            <text:p text:style-name="common-al">Voor: het kappen van een esdoorn (Acer platanoides)</text:p>
            <text:p text:style-name="common-al">Activiteiten: kappen</text:p>
            <text:p text:style-name="common-al">Registratienummer: OW 2026-1343</text:p>
            <text:p text:style-name="last-al">Dit is een kennisgeving van een beëindiging aanvraag omgevingsvergunning in verband met vergunningvrij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47347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34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34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Brummen – Beëindiging behandeling aanvraag omgevingsvergunning in verband met vergunningvrij, het kappen van een esdoorn (Acer platanoides) aan de Zwaluwstraat 28 in Brumme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347</meta:user-defined>
    <meta:user-defined meta:name="OVERHEIDop.GmbID/DC.identifier">gmb-2026-147347</meta:user-defined>
    <meta:user-defined meta:name="OVERHEIDop.versieInformatie"/>
  </office:meta>
</office:document-meta>
</file>