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plaatsen van een dakkapel op adres Vledderweg 29, 8381 AB, te Vled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ledderweg 29, 8381 AB Vledder, plaatsen van een dakkapel op de rechterzijgevel van een woonhuis (aanvraagdatum 25-03-2026, zaaknummer 2026-00595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4734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4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4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5950</meta:user-defined>
    <dc:language>nl</dc:language>
    <meta:user-defined meta:name="OVERHEIDop.locatietype/OVERHEIDop.gebiedsmarkering">Punt</meta:user-defined>
    <meta:user-defined meta:name="DC.title">Aangevraagde omgevingsvergunning voor plaatsen van een dakkapel op adres Vledderweg 29, 8381 AB, te Vledder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342</meta:user-defined>
    <meta:user-defined meta:name="OVERHEIDop.GmbID/DC.identifier">gmb-2026-147342</meta:user-defined>
    <meta:user-defined meta:name="OVERHEIDop.versieInformatie"/>
  </office:meta>
</office:document-meta>
</file>