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leggen van een oprit aan de voorzijde van het woonhuis, Baffinlaan 28 562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2864</text:p>
            <text:p text:style-name="common-al">Omschrijving: aanleggen van een oprit aan de voorzijde van het woonhui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ffinlaan 28 5623PK Eindhoven</text:p>
              </text:list-item>
            </text:list>
            <text:p text:style-name="common-al">Soort aanvraag: Aanlegactiviteit (uitweg)</text:p>
            <text:p text:style-name="common-al">Datum binnenkomst: 24-03-2026 13:3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32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64</meta:user-defined>
    <meta:user-defined meta:name="DCTERMS.abstract">aanleggen van een oprit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aanleggen van een oprit aan de voorzijde van het woonhuis, Baffinlaan 28 5623PK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28</meta:user-defined>
    <meta:user-defined meta:name="OVERHEIDop.GmbID/DC.identifier">gmb-2026-147328</meta:user-defined>
    <meta:user-defined meta:name="OVERHEIDop.versieInformatie"/>
  </office:meta>
</office:document-meta>
</file>