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regels omgevingsplan voor aanleggen 26 parkeerplaatsen (periode 3 jaar), nabij kruising Zandzegge en Veldbeemdgras Zwolle [Zaaknummer 0193ESUITE624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3-2026</text:p>
            <text:p text:style-name="common-al">
            <text:span text:style-name="nadrukvet">Locatie:</text:span> nabij kruising Zandzegge en Veldbeemdgras Zwolle</text:p>
            <text:p text:style-name="common-al">
            <text:span text:style-name="nadrukvet">Zaakomschrijving:</text:span> het tijdelijk afwijken van regels in het omgevingsplan voor het aanleggen van 26 parkeerplaatsen (periode 3 jaar)</text:p>
            <text:p text:style-name="common-al">
            <text:span text:style-name="nadrukvet">Zaaknummer:</text:span> 0193ESUITE62470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247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24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32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2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2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24702026</meta:user-defined>
    <meta:user-defined meta:name="DCTERMS.abstract">het tijdelijk afwijken van regels in het omgevingsplan voor het aanleggen van 26 parkeerplaatsen (periode 3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ijdelijk afwijken regels omgevingsplan voor aanleggen 26 parkeerplaatsen (periode 3 jaar), nabij kruising Zandzegge en Veldbeemdgras Zwolle [Zaaknummer 0193ESUITE624702026]</meta:user-defined>
    <meta:user-defined meta:name="DCTERMS.W3CDTF/DCTERMS.available">2026-03-30</meta:user-defined>
    <meta:user-defined meta:name="DCTERMS.W3CDTF/OVERHEIDop.jaargang">2026</meta:user-defined>
    <meta:user-defined meta:name="OVERHEIDop.publicationIssue">147327</meta:user-defined>
    <meta:user-defined meta:name="OVERHEIDop.GmbID/DC.identifier">gmb-2026-147327</meta:user-defined>
    <meta:user-defined meta:name="OVERHEIDop.versieInformatie"/>
  </office:meta>
</office:document-meta>
</file>