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Hogelandstraat 6, 4283 G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Hogelandstraat 6, 4283 GK Giessen (2026-0141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De gemeente neemt daarover waarschijnlijk voor 18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3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17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Hogelandstraat 6, 4283 GK Giess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24</meta:user-defined>
    <meta:user-defined meta:name="OVERHEIDop.GmbID/DC.identifier">gmb-2026-147324</meta:user-defined>
    <meta:user-defined meta:name="OVERHEIDop.versieInformatie"/>
  </office:meta>
</office:document-meta>
</file>