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doorbraak tussenmuur op adres Piet Soerplein 3, 7971 CR, te Hav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Piet Soerplein 3, 7971 CR Havelte, doorbraak tussenmuur (aanvraagdatum 19-03-2026, zaaknummer 2026-005515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47314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31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31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551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doorbraak tussenmuur op adres Piet Soerplein 3, 7971 CR, te Havelte.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314</meta:user-defined>
    <meta:user-defined meta:name="OVERHEIDop.GmbID/DC.identifier">gmb-2026-147314</meta:user-defined>
    <meta:user-defined meta:name="OVERHEIDop.versieInformatie"/>
  </office:meta>
</office:document-meta>
</file>